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6.5708in"/>
    </style:style>
    <style:style style:name="TableColumn7" style:family="table-column">
      <style:table-column-properties style:column-width="0.4694in"/>
    </style:style>
    <style:style style:name="TableColumn8" style:family="table-column">
      <style:table-column-properties style:column-width="0.4666in"/>
    </style:style>
    <style:style style:name="Table5" style:family="table">
      <style:table-properties style:width="7.5069in" fo:margin-left="0in" table:align="left"/>
    </style:style>
    <style:style style:name="TableRow9" style:family="table-row">
      <style:table-row-properties style:min-row-height="0.3256in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Normaalweb" style:family="paragraph">
      <style:text-properties style:font-name="Arial" style:font-name-complex="Arial" fo:font-weight="bold" style:font-weight-asian="bold" style:font-weight-complex="bold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alweb" style:family="paragraph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aalweb" style:family="paragraph"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 style:min-row-height="0.4555in"/>
    </style:style>
    <style:style style:name="TableCell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" style:parent-style-name="Lijstalinea" style:list-style-name="LFO1" style:family="paragraph">
      <style:paragraph-properties fo:margin-bottom="0in"/>
    </style:style>
    <style:style style:name="T19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" style:parent-style-name="Normaalweb" style:family="paragraph">
      <style:text-properties style:font-name="Arial" style:font-name-complex="Arial"/>
    </style:style>
    <style:style style:name="TableCell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" style:parent-style-name="Normaalweb" style:family="paragraph">
      <style:text-properties style:font-name="Arial" style:font-name-complex="Arial"/>
    </style:style>
    <style:style style:name="TableRow24" style:family="table-row">
      <style:table-row-properties style:min-row-height="0.5798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Lijstalinea" style:list-style-name="LFO1" style:family="paragraph">
      <style:paragraph-properties fo:margin-bottom="0in"/>
    </style:style>
    <style:style style:name="T27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Normaalweb" style:family="paragraph">
      <style:text-properties style:font-name="Arial" style:font-name-complex="Arial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alweb" style:family="paragraph">
      <style:text-properties style:font-name="Arial" style:font-name-complex="Arial"/>
    </style:style>
    <style:style style:name="TableRow32" style:family="table-row">
      <style:table-row-properties style:min-row-height="0.6in"/>
    </style:style>
    <style:style style:name="TableCell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" style:parent-style-name="Lijstalinea" style:list-style-name="LFO1" style:family="paragraph">
      <style:paragraph-properties fo:margin-bottom="0in"/>
    </style:style>
    <style:style style:name="T35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" style:parent-style-name="Normaalweb" style:family="paragraph">
      <style:text-properties style:font-name="Arial" style:font-name-complex="Arial"/>
    </style:style>
    <style:style style:name="TableCell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" style:parent-style-name="Normaalweb" style:family="paragraph">
      <style:text-properties style:font-name="Arial" style:font-name-complex="Arial"/>
    </style:style>
    <style:style style:name="TableRow40" style:family="table-row">
      <style:table-row-properties style:min-row-height="0.5284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Lijstalinea" style:list-style-name="LFO1" style:family="paragraph">
      <style:paragraph-properties fo:margin-bottom="0in"/>
    </style:style>
    <style:style style:name="T43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aalweb" style:family="paragraph">
      <style:text-properties style:font-name="Arial" style:font-name-complex="Arial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Normaalweb" style:family="paragraph">
      <style:text-properties style:font-name="Arial" style:font-name-complex="Arial"/>
    </style:style>
    <style:style style:name="TableRow49" style:family="table-row">
      <style:table-row-properties style:min-row-height="0.5875in"/>
    </style:style>
    <style:style style:name="TableCell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" style:parent-style-name="Lijstalinea" style:list-style-name="LFO1" style:family="paragraph">
      <style:paragraph-properties fo:margin-bottom="0in"/>
    </style:style>
    <style:style style:name="T52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4" style:parent-style-name="Normaalweb" style:family="paragraph">
      <style:text-properties style:font-name="Arial" style:font-name-complex="Arial"/>
    </style:style>
    <style:style style:name="TableCell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" style:parent-style-name="Normaalweb" style:family="paragraph">
      <style:text-properties style:font-name="Arial" style:font-name-complex="Arial"/>
    </style:style>
    <style:style style:name="TableRow57" style:family="table-row">
      <style:table-row-properties style:min-row-height="0.4479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Lijstalinea" style:list-style-name="LFO1" style:family="paragraph">
      <style:paragraph-properties fo:margin-bottom="0in"/>
    </style:style>
    <style:style style:name="T60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alweb" style:family="paragraph">
      <style:text-properties style:font-name="Arial" style:font-name-complex="Arial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Normaalweb" style:family="paragraph">
      <style:text-properties style:font-name="Arial" style:font-name-complex="Arial"/>
    </style:style>
    <style:style style:name="TableRow65" style:family="table-row">
      <style:table-row-properties style:min-row-height="0.4131in"/>
    </style:style>
    <style:style style:name="TableCell6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7" style:parent-style-name="Lijstaline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9" style:parent-style-name="Normaalweb" style:family="paragraph">
      <style:text-properties style:font-name="Arial" style:font-name-complex="Arial"/>
    </style:style>
    <style:style style:name="TableCell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1" style:parent-style-name="Normaalweb" style:family="paragraph">
      <style:text-properties style:font-name="Arial" style:font-name-complex="Arial"/>
    </style:style>
    <style:style style:name="TableRow72" style:family="table-row">
      <style:table-row-properties style:min-row-height="0.4131in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Lijstaline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alweb" style:family="paragraph">
      <style:text-properties style:font-name="Arial" style:font-name-complex="Arial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alweb" style:family="paragraph">
      <style:text-properties style:font-name="Arial" style:font-name-complex="Arial"/>
    </style:style>
    <style:style style:name="TableRow79" style:family="table-row">
      <style:table-row-properties style:min-row-height="0.3256in"/>
    </style:style>
    <style:style style:name="TableCell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1" style:parent-style-name="Lijstaline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3" style:parent-style-name="Normaalweb" style:family="paragraph">
      <style:text-properties style:font-name="Arial" style:font-name-complex="Arial"/>
    </style:style>
    <style:style style:name="TableCell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5" style:parent-style-name="Normaalweb" style:family="paragraph">
      <style:text-properties style:font-name="Arial" style:font-name-complex="Arial"/>
    </style:style>
    <style:style style:name="TableRow86" style:family="table-row">
      <style:table-row-properties style:min-row-height="0.3298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Lijstaline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alweb" style:family="paragraph">
      <style:text-properties style:font-name="Arial" style:font-name-complex="Arial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alweb" style:family="paragraph">
      <style:text-properties style:font-name="Arial" style:font-name-complex="Arial"/>
    </style:style>
    <style:style style:name="TableRow93" style:family="table-row">
      <style:table-row-properties style:min-row-height="0.409in"/>
    </style:style>
    <style:style style:name="TableCell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5" style:parent-style-name="Lijstaline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7" style:parent-style-name="Normaalweb" style:family="paragraph">
      <style:text-properties style:font-name="Arial" style:font-name-complex="Arial"/>
    </style:style>
    <style:style style:name="TableCell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9" style:parent-style-name="Normaalweb" style:family="paragraph">
      <style:text-properties style:font-name="Arial" style:font-name-complex="Arial"/>
    </style:style>
    <style:style style:name="P100" style:parent-style-name="Standaard" style:family="paragraph">
      <style:paragraph-properties fo:margin-bottom="0in"/>
      <style:text-properties style:font-name="Arial" style:font-name-complex="Arial" style:language-asian="nl" style:country-asian="NL"/>
    </style:style>
    <style:style style:name="P101" style:parent-style-name="Standaard" style:family="paragraph">
      <style:paragraph-properties fo:margin-bottom="0in"/>
      <style:text-properties style:font-name="Arial" style:font-name-complex="Arial" style:language-asian="nl" style:country-asian="NL"/>
    </style:style>
    <style:style style:name="P102" style:parent-style-name="Standaard" style:family="paragraph">
      <style:paragraph-properties fo:margin-bottom="0in"/>
      <style:text-properties style:font-name="Arial" style:font-name-complex="Arial" style:language-asian="nl" style:country-asian="NL"/>
    </style:style>
    <style:style style:name="P103" style:parent-style-name="Standaard" style:family="paragraph">
      <style:paragraph-properties fo:margin-bottom="0in"/>
      <style:text-properties style:font-name="Arial" style:font-name-complex="Arial" style:language-asian="nl" style:country-asian="NL"/>
    </style:style>
    <style:style style:name="T104" style:parent-style-name="Standaardalinea-lettertype" style:family="text">
      <style:text-properties style:font-name="Arial" style:font-name-complex="Arial" style:language-asian="nl" style:country-asian="NL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e beantwoorden vraag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<text:span text:style-name="T19">Je geeft een duidelijke omschrijving van de normale weersituatie aan de kust van Chili en van Indonesië in een jaar zonder El Niño.</text:span></text:p>
              </text:list-item>
            </text:list>
          </table:table-cell>
          <table:table-cell table:style-name="TableCell20">
            <text:p text:style-name="P21">20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Je laat zien wat er gebeurt als het weerfenomeen El Niño optreedt in klimatologisch opzicht in de Grote Oceaan. (Dus weer een omschrijving van de weersituatie)</text:span></text:p>
              </text:list-item>
            </text:list>
          </table:table-cell>
          <table:table-cell table:style-name="TableCell28">
            <text:p text:style-name="P29">20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<text:span text:style-name="T35">Je legt duidelijk uit hoe het komt dat het tijdens El Niño veel regent in Chili maar weinig in het oosten van Indonesië.</text:span></text:p>
              </text:list-item>
            </text:list>
          </table:table-cell>
          <table:table-cell table:style-name="TableCell36">
            <text:p text:style-name="P37">15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<text:span text:style-name="T43">Je verklaart, met behulp van de manier waarop landbouw wordt gedaan in Indonesië, waarom er langdurige bosbranden ontstaan in Indonesië tijdens El Niño</text:span><text:span text:style-name="T44">.</text:span></text:p>
              </text:list-item>
            </text:list>
          </table:table-cell>
          <table:table-cell table:style-name="TableCell45">
            <text:p text:style-name="P46">15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pan text:style-name="T52">Je verklaart, met behulp van de normale weersituatie, de grote kans op aardverschuivingen in Chili tijdens El Niño. Betrek hierbij de vegetatie bedekking.</text:span></text:p>
              </text:list-item>
            </text:list>
          </table:table-cell>
          <table:table-cell table:style-name="TableCell53">
            <text:p text:style-name="P54">2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<text:span text:style-name="T60">Je koppelt El Niño aan een religieus feest en verklaart de naam van El Niño met behulp van het feest.</text:span></text:p>
              </text:list-item>
            </text:list>
          </table:table-cell>
          <table:table-cell table:style-name="TableCell61">
            <text:p text:style-name="P62">1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La Nina is een ander weerfenomeen, laat aan de hand van een kaart zien waar dat plaatsvindt.</text:p>
              </text:list-item>
            </text:list>
          </table:table-cell>
          <table:table-cell table:style-name="TableCell68">
            <text:p text:style-name="P69">2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Het is voor mij duidelijk<text:s/>welke vraag je beantwoord (kan zitten in de tekst onder de foto of cijfers bij de foto of anders.</text:p>
              </text:list-item>
            </text:list>
          </table:table-cell>
          <table:table-cell table:style-name="TableCell75">
            <text:p text:style-name="P76">1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Teksten zo kort mogelijk maar wel duidelijk</text:p>
              </text:list-item>
            </text:list>
          </table:table-cell>
          <table:table-cell table:style-name="TableCell82">
            <text:p text:style-name="P83">1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Lay-out dus hoe ziet het eruit</text:p>
              </text:list-item>
            </text:list>
          </table:table-cell>
          <table:table-cell table:style-name="TableCell89">
            <text:p text:style-name="P90">5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Taalgebruik, correct Nederlands (ook punten, hoofdletters etc) Tip laat het checken door een volwassene.</text:p>
              </text:list-item>
            </text:list>
          </table:table-cell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100 punten =5,5</text:p>
      <text:p text:style-name="P103">150 punten= 7,8</text:p>
      <text:p text:style-name="Standaard"><text:span text:style-name="T104">200 punten=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ardalinea-lettertype" style:family="text">
      <style:text-properties fo:font-weight="bold" style:font-weight-asian="bold" fo:color="#F7CAAC" fo:font-size="22pt" style:font-size-asian="22pt" style:font-size-complex="22pt"/>
    </style:style>
    <style:style style:name="T3" style:parent-style-name="Standaardalinea-lettertype" style:family="text">
      <style:text-properties fo:font-weight="bold" style:font-weight-asian="bold" fo:color="#F7CAAC" fo:font-size="22pt" style:font-size-asian="22pt" style:font-size-complex="22pt"/>
    </style:style>
    <style:style style:name="T4" style:parent-style-name="Standaardalinea-lettertype" style:family="text">
      <style:text-properties fo:font-weight="bold" style:font-weight-asian="bold" fo:color="#F7CAAC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Koptekst"><text:span text:style-name="T2">El Niño</text:span><text:span text:style-name="T3"><text:s/>opdracht H3</text:span><text:span text:style-name="T4"><text:s/>Beoordeling</text:span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Carucci</meta:initial-creator>
    <dc:creator>Laura Carucci</dc:creator>
    <meta:creation-date>2021-01-18T14:18:00Z</meta:creation-date>
    <dc:date>2021-01-18T14:18:00Z</dc:date>
    <meta:template xlink:href="Normal" xlink:type="simple"/>
    <meta:editing-cycles>2</meta:editing-cycles>
    <meta:editing-duration>PT300S</meta:editing-duration>
    <meta:user-defined meta:name="MSIP_Label_f3e6dba3-42c1-475e-beed-5d52002941fd_Enabled">true</meta:user-defined>
    <meta:user-defined meta:name="MSIP_Label_f3e6dba3-42c1-475e-beed-5d52002941fd_SetDate">2021-01-17T19:23:58Z</meta:user-defined>
    <meta:user-defined meta:name="MSIP_Label_f3e6dba3-42c1-475e-beed-5d52002941fd_Method">Standard</meta:user-defined>
    <meta:user-defined meta:name="MSIP_Label_f3e6dba3-42c1-475e-beed-5d52002941fd_Name">Openbaar</meta:user-defined>
    <meta:user-defined meta:name="MSIP_Label_f3e6dba3-42c1-475e-beed-5d52002941fd_SiteId">5b83389b-52c3-41b5-a90c-45ceabd80c71</meta:user-defined>
    <meta:user-defined meta:name="MSIP_Label_f3e6dba3-42c1-475e-beed-5d52002941fd_ActionId">8949b519-3f68-4fff-b2d3-bb61f0371a79</meta:user-defined>
    <meta:user-defined meta:name="MSIP_Label_f3e6dba3-42c1-475e-beed-5d52002941fd_ContentBits">0</meta:user-defined>
    <meta:document-statistic meta:page-count="1" meta:paragraph-count="2" meta:word-count="207" meta:character-count="1347" meta:row-count="9" meta:non-whitespace-character-count="1142"/>
  </office:meta>
</office:document-meta>
</file>